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3" style:family="table">
      <style:table-properties style:width="8.9576in" fo:margin-left="0.8826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212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1" style:family="table-row">
      <style:table-row-properties style:min-row-height="0.21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6" style:family="table-row">
      <style:table-row-properties style:min-row-height="0.2125in" style:use-optimal-row-height="false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1" style:family="table-row">
      <style:table-row-properties style:min-row-height="0.2125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4" style:family="table-row">
      <style:table-row-properties style:min-row-height="0.21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89" style:family="table-row">
      <style:table-row-properties style:min-row-height="0.212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4" style:family="table-row">
      <style:table-row-properties style:min-row-height="0.21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19" style:family="table-row">
      <style:table-row-properties style:min-row-height="0.21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34" style:family="table-row">
      <style:table-row-properties style:min-row-height="0.2125in" style:use-optimal-row-height="false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36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7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41" style:family="table-row">
      <style:table-row-properties style:min-row-height="0.2125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44" style:family="table-row">
      <style:table-row-properties style:min-row-height="0.2125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0" style:family="table-row">
      <style:table-row-properties style:min-row-height="0.212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75" style:family="table-row">
      <style:table-row-properties style:min-row-height="0.212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90" style:family="table-row">
      <style:table-row-properties style:min-row-height="0.2125in" style:use-optimal-row-height="false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92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96" style:family="table-row">
      <style:table-row-properties style:min-row-height="0.2125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99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1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5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7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11" style:family="table-row">
      <style:table-row-properties style:min-row-height="0.212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226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27" style:family="table-row">
      <style:table-row-properties style:min-row-height="0.212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42" style:family="table-row">
      <style:table-row-properties style:row-height="0.1972in" style:use-optimal-row-height="false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48" style:family="table-row">
      <style:table-row-properties style:min-row-height="0.212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51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3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5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7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9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8EAADB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EAADB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4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67" style:parent-style-name="Normal" style:family="paragraph">
      <style:paragraph-properties fo:text-align="justify" fo:margin-left="0.4916in">
        <style:tab-stops/>
      </style:paragraph-properties>
    </style:style>
    <style:style style:name="T26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left="0.4916in">
        <style:tab-stops/>
      </style:paragraph-properties>
    </style:style>
    <style:style style:name="T27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4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Número de empleados por unidad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NOMINACIÓN DEL PUESTO</text:p>
          </table:table-cell>
          <table:table-cell table:style-name="TableCell14">
            <text:p text:style-name="P15">VINCULO</text:p>
          </table:table-cell>
          <table:table-cell table:style-name="TableCell16">
            <text:p text:style-name="P17">ESCALA</text:p>
          </table:table-cell>
          <table:table-cell table:style-name="TableCell18">
            <text:p text:style-name="P19">SUBESCALA</text:p>
          </table:table-cell>
          <table:table-cell table:style-name="TableCell20">
            <text:p text:style-name="P21">CLASE</text:p>
          </table:table-cell>
          <table:table-cell table:style-name="TableCell22">
            <text:p text:style-name="P23">GRUPO</text:p>
          </table:table-cell>
          <table:table-cell table:style-name="TableCell24">
            <text:p text:style-name="P25">DOTACIÓN</text:p>
          </table:table-cell>
        </table:table-row>
        <table:table-row table:style-name="TableRow26">
          <table:table-cell table:style-name="TableCell27">
            <text:p text:style-name="P28">GERENCIA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Gerente<text:s/></text:p>
          </table:table-cell>
          <table:table-cell table:style-name="TableCell44">
            <text:p text:style-name="P45">F/L</text:p>
          </table:table-cell>
          <table:table-cell table:style-name="TableCell46">
            <text:p text:style-name="P47">AG/AE</text:p>
          </table:table-cell>
          <table:table-cell table:style-name="TableCell48">
            <text:p text:style-name="P49">Técnica/Serv.Espec.</text:p>
          </table:table-cell>
          <table:table-cell table:style-name="TableCell50">
            <text:p text:style-name="P51">Sup./Com.Espec.</text:p>
          </table:table-cell>
          <table:table-cell table:style-name="TableCell52">
            <text:p text:style-name="P53">A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TOTAL<text:s/>EMPLEADOS<text:s/>GERENCI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 table:number-columns-spanned="7">
            <text:p text:style-name="P73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Técnico de Admin. General<text:s/></text:p>
          </table:table-cell>
          <table:table-cell table:style-name="TableCell77">
            <text:p text:style-name="P78">F</text:p>
          </table:table-cell>
          <table:table-cell table:style-name="TableCell79">
            <text:p text:style-name="P80">AG</text:p>
          </table:table-cell>
          <table:table-cell table:style-name="TableCell81">
            <text:p text:style-name="P82">Técnica<text:s/>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A1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Técnico de Admin. Especial</text:p>
          </table:table-cell>
          <table:table-cell table:style-name="TableCell92">
            <text:p text:style-name="P93">F</text:p>
          </table:table-cell>
          <table:table-cell table:style-name="TableCell94">
            <text:p text:style-name="P95">AE</text:p>
          </table:table-cell>
          <table:table-cell table:style-name="TableCell96">
            <text:p text:style-name="P97">Técnica</text:p>
          </table:table-cell>
          <table:table-cell table:style-name="TableCell98">
            <text:p text:style-name="P99"/>
          </table:table-cell>
          <table:table-cell table:style-name="TableCell100">
            <text:p text:style-name="P101">A1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Técnico de Admin. Especial (acumulación tareas)</text:p>
          </table:table-cell>
          <table:table-cell table:style-name="TableCell107">
            <text:p text:style-name="P108">F</text:p>
          </table:table-cell>
          <table:table-cell table:style-name="TableCell109">
            <text:p text:style-name="P110">AE</text:p>
          </table:table-cell>
          <table:table-cell table:style-name="TableCell111">
            <text:p text:style-name="P112">Técnic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A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Administrativo de Gestión</text:p>
          </table:table-cell>
          <table:table-cell table:style-name="TableCell122">
            <text:p text:style-name="P123">F</text:p>
          </table:table-cell>
          <table:table-cell table:style-name="TableCell124">
            <text:p text:style-name="P125">AG</text:p>
          </table:table-cell>
          <table:table-cell table:style-name="TableCell126">
            <text:p text:style-name="P127">Administrativ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C1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 table:number-columns-spanned="6">
            <text:p text:style-name="Normal"><text:span text:style-name="T136">TOTAL<text:s/></text:span><text:span text:style-name="T137">EMPLEADOS<text:s/></text:span><text:span text:style-name="T138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8</text:p>
          </table:table-cell>
        </table:table-row>
        <table:table-row table:style-name="TableRow141">
          <table:table-cell table:style-name="TableCell142" table:number-columns-spanned="7">
            <text:p text:style-name="P143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bookmark-start text:name="_Hlk47006589"/>Técnico<text:s/></text:p>
          </table:table-cell>
          <table:table-cell table:style-name="TableCell147">
            <text:p text:style-name="P148">F</text:p>
          </table:table-cell>
          <table:table-cell table:style-name="TableCell149">
            <text:p text:style-name="P150">AE</text:p>
          </table:table-cell>
          <table:table-cell table:style-name="TableCell151">
            <text:p text:style-name="P152">Técnica</text:p>
          </table:table-cell>
          <table:table-cell table:style-name="TableCell153">
            <text:p text:style-name="P154">Técnico Medio</text:p>
          </table:table-cell>
          <table:table-cell table:style-name="TableCell155">
            <text:p text:style-name="P156">A2</text:p>
          </table:table-cell>
          <table:table-cell table:style-name="TableCell157">
            <text:p text:style-name="P158"><text:span text:style-name="T159">2</text:span></text:p>
          </table:table-cell>
        </table:table-row>
        <table:table-row table:style-name="TableRow160">
          <table:table-cell table:style-name="TableCell161">
            <text:p text:style-name="P162"><text:bookmark-end text:name="_Hlk47006589"/>Técnico</text:p>
          </table:table-cell>
          <table:table-cell table:style-name="TableCell163">
            <text:p text:style-name="P164">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A2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Vigilante<text:s/></text:p>
          </table:table-cell>
          <table:table-cell table:style-name="TableCell178">
            <text:p text:style-name="P179">L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C2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 table:number-columns-spanned="6">
            <text:p text:style-name="Normal"><text:span text:style-name="T192">TOTAL</text:span><text:span text:style-name="T193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>UNIDAD DE PLANIFICACIÓN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Técnico<text:s/></text:p>
          </table:table-cell>
          <table:table-cell table:style-name="TableCell214">
            <text:p text:style-name="P215">F</text:p>
          </table:table-cell>
          <table:table-cell table:style-name="TableCell216">
            <text:p text:style-name="P217">AE</text:p>
          </table:table-cell>
          <table:table-cell table:style-name="TableCell218">
            <text:p text:style-name="P219">Técnica</text:p>
          </table:table-cell>
          <table:table-cell table:style-name="TableCell220">
            <text:p text:style-name="P221">Técnico<text:s/>Superior</text:p>
          </table:table-cell>
          <table:table-cell table:style-name="TableCell222">
            <text:p text:style-name="P223">A1</text:p>
          </table:table-cell>
          <table:table-cell table:style-name="TableCell224">
            <text:p text:style-name="P225"><text:span text:style-name="T226">1</text:span></text:p>
          </table:table-cell>
        </table:table-row>
        <table:table-row table:style-name="TableRow227">
          <table:table-cell table:style-name="TableCell228">
            <text:p text:style-name="P229">Vigilante<text:s/></text:p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C2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 table:number-columns-spanned="6">
            <text:p text:style-name="P244">TOTAL<text:s/>EMPLEADOS<text:s/>UNIDAD<text:s/>DE PLANIF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2</text:p>
            <text:p text:style-name="P247"/>
          </table:table-cell>
        </table:table-row>
        <table:table-row table:style-name="TableRow248">
          <table:table-cell table:style-name="TableCell249">
            <text:p text:style-name="P250">TOTAL EMPLEADOS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6</text:p>
          </table:table-cell>
        </table:table-row>
      </table:table>
      <text:p text:style-name="P263"/>
      <text:p text:style-name="P264">Leyenda:</text:p>
      <text:p text:style-name="P265">F: Funcionario<text:s text:c="4"/><text:tab/>AG: Administración General<text:line-break/>L:<text:s/>Laboral<text:s text:c="13"/><text:tab/>AE:<text:s/>Administración Especial</text:p>
      <text:p text:style-name="P266"><text:tab/></text:p>
      <text:p text:style-name="P267"><text:span text:style-name="T268">Fecha actualización</text:span><text:span text:style-name="T269">:<text:s/></text:span><text:span text:style-name="T270">23/03/2026</text:span></text:p>
      <text:p text:style-name="P271"><text:span text:style-name="T272">Referencia normativa</text:span><text:span text:style-name="T273">:</text:span><text:span text:style-name="T274"><text:s/>artículo 20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3-23T12:57:00Z</meta:creation-date>
    <dc:date>2026-03-23T12:57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15" meta:row-count="8" meta:non-whitespace-character-count="1030"/>
  </office:meta>
</office:document-meta>
</file>